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officeooo:paragraph-rsid="0004789f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fo:font-style="normal" fo:font-weight="normal" officeooo:paragraph-rsid="0004789f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 style:writing-mode="lr-tb"/>
      <style:text-properties style:font-name="Liberation Serif" fo:font-size="12pt" fo:font-style="normal" fo:font-weight="normal" officeooo:paragraph-rsid="0004789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style="normal" fo:font-weight="normal" officeooo:paragraph-rsid="0005f18b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style="normal" style:text-underline-style="none" fo:font-weight="normal" officeooo:paragraph-rsid="0005f18b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 style:writing-mode="lr-tb"/>
      <style:text-properties style:font-name="Liberation Serif" fo:font-size="12pt" fo:font-style="normal" style:text-underline-style="none" fo:font-weight="normal" officeooo:paragraph-rsid="0005f18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3">
      <style:paragraph-properties fo:text-align="justify" style:justify-single-word="false" style:writing-mode="lr-tb"/>
      <style:text-properties style:font-name="Liberation Serif" fo:font-size="12pt" fo:font-style="normal" style:text-underline-style="none" fo:font-weight="normal" officeooo:paragraph-rsid="0005f18b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 style:writing-mode="lr-tb"/>
      <style:text-properties style:font-name="Liberation Serif" fo:font-size="12pt" fo:font-style="normal" style:text-underline-style="none" fo:font-weight="normal" officeooo:paragraph-rsid="0006a144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4789f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04789f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05f18b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5f1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à la démarche synodale – <text:span text:style-name="T1">Mouvement Chrétien des Retraités</text:span></text:p>
      <text:p text:style-name="P1"/>
      <text:p text:style-name="P3"><text:span text:style-name="T2">La réunion, son contexte</text:span></text:p>
      <text:p text:style-name="P4"><text:span text:style-name="T1">La réunion </text:span><text:s/>MCR <text:span text:style-name="T1">s’est tenue <text:s/>le </text:span>7 mars 2022 <text:span text:style-name="T1">à la </text:span>paroisse du Bon Pasteur <text:span text:style-name="T1">à Armentières, elle a rassemblé d</text:span>ix personne<text:span text:style-name="T1">s</text:span>.</text:p>
      <text:p text:style-name="P4">Nous avons fait un tour de table autour de trois questions :</text:p>
      <text:p text:style-name="P4">1 - Citez un moment où vous avez eu le sentiment de participer à la vie de l' Église,</text:p>
      <text:p text:style-name="P4">2 - En quoi votre désir de participer à la vie de l' Église a pu être déçu ?</text:p>
      <text:p text:style-name="P4">3 - Transformons nos constats en propositions : je veux ... je souhaite …</text:p>
      <text:p text:style-name="P4"/>
      <text:p text:style-name="P4"><text:span text:style-name="T2">1/ </text:span><text:span text:style-name="T3">les</text:span><text:span text:style-name="T2"> expériences partagées </text:span><text:span text:style-name="T3">(sentiment de participer à la vie de l’Église)</text:span></text:p>
      <text:list xml:id="list3606777527" text:style-name="L1">
        <text:list-item>
          <text:p text:style-name="P5">Dans la confection et la broderie d' étoles pour les jeunes baptisés</text:p>
        </text:list-item>
        <text:list-item>
          <text:p text:style-name="P5">Lors de cérémonies fortes et importantes de la vie chrétienne, baptême, profession de foi, funérailles ...</text:p>
        </text:list-item>
        <text:list-item>
          <text:p text:style-name="P5">Chorale</text:p>
        </text:list-item>
        <text:list-item>
          <text:p text:style-name="P5">Conseil économique</text:p>
        </text:list-item>
        <text:list-item>
          <text:p text:style-name="P5">Enfants de chœur</text:p>
        </text:list-item>
        <text:list-item>
          <text:p text:style-name="P5">Différents mouvements, JEC, scoutisme, MCR ,,,</text:p>
        </text:list-item>
        <text:list-item>
          <text:p text:style-name="P5">Pèlerinages</text:p>
        </text:list-item>
        <text:list-item>
          <text:p text:style-name="P5">Participation à l' Équipe d' Animation Paroissiale</text:p>
        </text:list-item>
        <text:list-item>
          <text:p text:style-name="P5">Préparation des enterrements, baptêmes</text:p>
        </text:list-item>
        <text:list-item>
          <text:p text:style-name="P5">Prière lors du remariage de divorcés</text:p>
        </text:list-item>
        <text:list-item>
          <text:p text:style-name="P5">Messe du dimanche, où on se sent participant d'une assemblée</text:p>
        </text:list-item>
        <text:list-item>
          <text:p text:style-name="P5">Animation des chants</text:p>
        </text:list-item>
        <text:list-item>
          <text:p text:style-name="P5">Élaboration et organisation de soirée avec un intervenant extérieur et des échanges ( ex : rencontre avec Mgr Podvin , préparation du week-end jeunes sur la paroisse ),</text:p>
        </text:list-item>
        <text:list-item>
          <text:p text:style-name="P5">Les Veillées Pascales, plusieurs ont été frappantes pour plusieurs personnes, dont par exemple la veillée pascale à 6h du matin,</text:p>
        </text:list-item>
        <text:list-item>
          <text:p text:style-name="P5">Caté , avec ce qu'on apporte aux enfants , et services d' Église ( lecture, donner la communion ,,, )</text:p>
        </text:list-item>
        <text:list-item>
          <text:p text:style-name="P5">Collecte du denier de l' Église</text:p>
        </text:list-item>
        <text:list-item>
          <text:p text:style-name="P5">Participation à la mission ouvrière</text:p>
        </text:list-item>
        <text:list-item>
          <text:p text:style-name="P5">Participation à la Cité Saint Pierre à Lourdes</text:p>
        </text:list-item>
        <text:list-item>
          <text:p text:style-name="P5">Messes chrismales</text:p>
        </text:list-item>
        <text:list-item>
          <text:p text:style-name="P5">Participation à une confirmation frappante</text:p>
        </text:list-item>
        <text:list-item>
          <text:p text:style-name="P5">Présence à Rome pour une cérémonie place St Pierre</text:p>
        </text:list-item>
        <text:list-item>
          <text:p text:style-name="P5">Lourdes, La Salette, ( les messes internationales avec par exemple le même chant en plusieurs langues )</text:p>
        </text:list-item>
      </text:list>
      <text:p text:style-name="P4"/>
      <text:p text:style-name="P6"><text:span text:style-name="T2">2/ Les fruits </text:span><text:span text:style-name="T4">et déceptions</text:span></text:p>
      <text:p text:style-name="P6"><text:span text:style-name="T6"/></text:p>
      <text:p text:style-name="P7">Certains <text:span text:style-name="T7">n’</text:span>ont p<text:span text:style-name="T7">as</text:span> de déceptions <text:span text:style-name="T7">à mentionner</text:span> : par ex ils ont été accueillis même dans une situation matrimoniale non "conforme" ( alors qu'un autre prêtre a été très sévère avec eux dans cette même circonstance )</text:p>
      <text:p text:style-name="P6"><text:span text:style-name="T6"/></text:p>
      <text:p text:style-name="P6"><text:span text:style-name="T6">Points faibles et obstacles</text:span></text:p>
      <text:list xml:id="list3293988411" text:style-name="L2">
        <text:list-item>
          <text:p text:style-name="P8">Peu de reconnaissance pour ceux, celles, qui entretiennent l' Église, "travailleurs de l'ombre"</text:p>
        </text:list-item>
        <text:list-item>
          <text:p text:style-name="P8">Certains prêtres sont fermés ou directifs</text:p>
        </text:list-item>
        <text:list-item>
          <text:p text:style-name="P8">Déception sur les réactions autour de la Commission sur les abus sexuels dans l'Église: lenteur de certains prêtres et évêques à <text:s/>accepter d' ouvrir la question des abus sexuels dans l’Église et de se laisser interroger</text:p>
        </text:list-item>
        <text:list-item>
          <text:p text:style-name="P8"><text:soft-page-break/>Une cérémonie pénitentielle préparée en détail en équipe, que le prêtre en titre a élaguée sans concertation</text:p>
        </text:list-item>
        <text:list-item>
          <text:p text:style-name="P8">Sentir chez beaucoup de prêtres des domaines "réservés" où ils veulent être seuls à décider ( "chasse gardée" )</text:p>
        </text:list-item>
        <text:list-item>
          <text:p text:style-name="P8">Un prêtre qui n'a pas sollicité la participation d'une paroissienne à diverses actions alors qu'elle la lui avait nettement proposée</text:p>
        </text:list-item>
        <text:list-item>
          <text:p text:style-name="P8">Déception qu'il n'y ait pas de rassemblement des paroisses de l' Armentiérois ( ex une messe le samedi soir à St Vaast et une à Notre Dame en même temps )</text:p>
        </text:list-item>
        <text:list-item>
          <text:p text:style-name="P8">Déception de voir certains prêtres attacher beaucoup d' importance à la somptuosité des habits liturgiques</text:p>
        </text:list-item>
        <text:list-item>
          <text:p text:style-name="P8">Le faste, le "falbala" des lieux saints en Terre Sainte</text:p>
        </text:list-item>
        <text:list-item>
          <text:p text:style-name="P8">Choc de voir radié de son diaconat un diacre veuf qui s'est remarié</text:p>
        </text:list-item>
      </text:list>
      <text:p text:style-name="P7"/>
      <text:p text:style-name="P7"><text:span text:style-name="T2">3/ Quels pas de plus pour avancer ? </text:span><text:span text:style-name="T4">Propositions</text:span></text:p>
      <text:p text:style-name="P7"/>
      <text:list xml:id="list415818196" text:style-name="L3">
        <text:list-item>
          <text:p text:style-name="P9">Moins de faste et une Église en communication, adaptée au monde moderne ( ex écrans ...)</text:p>
        </text:list-item>
        <text:list-item>
          <text:p text:style-name="P9">Veiller à la communication entre fidèles et prêtres</text:p>
        </text:list-item>
        <text:list-item>
          <text:p text:style-name="P9">La place des femmes dans l’Église à vraiment revoir</text:p>
        </text:list-item>
        <text:list-item>
          <text:p text:style-name="P10">Femmes et laïcs dans l'Église, qu'il y ait une réelle démocratie avec les prêtres</text:p>
        </text:list-item>
        <text:list-item>
          <text:p text:style-name="P10">Éviter le cléricalisme</text:p>
        </text:list-item>
        <text:list-item>
          <text:p text:style-name="P9">Veiller à ce qu'il y ait dans les messes des moments plus joyeux et d' autres plus recueillis</text:p>
        </text:list-item>
        <text:list-item>
          <text:p text:style-name="P9">Qu'il y ait ( par exemple une ou deux fois par an ) une messe ou célébration avec partage d' Évangile dans le public, intentions spontanées etc., pouvant se terminer par un moment festif</text:p>
        </text:list-item>
        <text:list-item>
          <text:p text:style-name="P9">Créer des "ponts" entre les différents mouvements d' Église</text:p>
        </text:list-item>
        <text:list-item>
          <text:p text:style-name="P9">Quand des décisions sont prises, bien mettre la paroisse au courant, faire un compte-rendu ( par exemple des réunions d' EAP)</text:p>
        </text:list-item>
        <text:list-item>
          <text:p text:style-name="P10">Comment ( et faut-il ?) faire revenir les paroissiens qui suite au confinement restent adeptes des messes reçues grâce à la télé ou l'ordi ?</text:p>
        </text:list-item>
        <text:list-item>
          <text:p text:style-name="P10">Que les prêtres visitent les personnes âgées</text:p>
        </text:list-item>
        <text:list-item>
          <text:p text:style-name="P9">Les charges des prêtres sont-elles trop nombreuses ? Ne faudrait-il pas qu'ils délèguent plus aux laïcs ?</text:p>
        </text:list-item>
        <text:list-item>
          <text:p text:style-name="P9">Ne faut-il pas appeler, former, envoyer, des laïcs pour tel ou tel ministère pour un temps limité ( sans en faire des diacres ) ?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8:01:07.643000000</meta:creation-date>
    <dc:date>2022-03-28T18:25:48.270000000</dc:date>
    <meta:editing-duration>PT1M54S</meta:editing-duration>
    <meta:editing-cycles>1</meta:editing-cycles>
    <meta:document-statistic meta:table-count="0" meta:image-count="0" meta:object-count="0" meta:page-count="2" meta:paragraph-count="57" meta:word-count="788" meta:character-count="4402" meta:non-whitespace-character-count="3712"/>
    <meta:generator>LibreOffice/7.1.2.2$Windows_X86_64 LibreOffice_project/8a45595d069ef5570103caea1b71cc9d82b2aae4</meta:generator>
  </office:meta>
</office:document-meta>
</file>