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d05d" officeooo:paragraph-rsid="001dd05d"/>
    </style:style>
    <style:style style:name="P2" style:family="paragraph" style:parent-style-name="Standard">
      <style:paragraph-properties fo:text-align="justify" style:justify-single-word="false"/>
      <style:text-properties officeooo:rsid="001e9518" officeooo:paragraph-rsid="001e9518"/>
    </style:style>
    <style:style style:name="P3" style:family="paragraph" style:parent-style-name="Standard">
      <style:paragraph-properties fo:text-align="justify" style:justify-single-word="false"/>
      <style:text-properties officeooo:rsid="001f5989" officeooo:paragraph-rsid="001f5989"/>
    </style:style>
    <style:style style:name="P4" style:family="paragraph" style:parent-style-name="Standard">
      <style:paragraph-properties fo:text-align="justify" style:justify-single-word="false"/>
      <style:text-properties officeooo:rsid="001f5989" officeooo:paragraph-rsid="001ffe18"/>
    </style:style>
    <style:style style:name="P5" style:family="paragraph" style:parent-style-name="Standard">
      <style:paragraph-properties fo:text-align="justify" style:justify-single-word="false"/>
      <style:text-properties officeooo:rsid="001ffe18" officeooo:paragraph-rsid="001ffe18"/>
    </style:style>
    <style:style style:name="P6" style:family="paragraph" style:parent-style-name="Standard">
      <style:paragraph-properties fo:text-align="justify" style:justify-single-word="false"/>
      <style:text-properties officeooo:rsid="00215f1a" officeooo:paragraph-rsid="00215f1a"/>
    </style:style>
    <style:style style:name="P7" style:family="paragraph" style:parent-style-name="Standard">
      <style:paragraph-properties fo:text-align="justify" style:justify-single-word="false"/>
      <style:text-properties officeooo:rsid="0022643a" officeooo:paragraph-rsid="0022643a"/>
    </style:style>
    <style:style style:name="P8" style:family="paragraph" style:parent-style-name="Standard">
      <style:paragraph-properties fo:text-align="justify" style:justify-single-word="false"/>
      <style:text-properties officeooo:rsid="0023deb3" officeooo:paragraph-rsid="0023deb3"/>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215f1a" officeooo:paragraph-rsid="00215f1a"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2546ac" officeooo:paragraph-rsid="002546ac"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2611d4" officeooo:paragraph-rsid="002611d4" style:font-weight-asian="bold" style:font-weight-complex="bold"/>
    </style:style>
    <style:style style:name="P12" style:family="paragraph" style:parent-style-name="Standard">
      <style:paragraph-properties fo:text-align="justify" style:justify-single-word="false"/>
      <style:text-properties fo:font-weight="bold" officeooo:rsid="001ffe18" officeooo:paragraph-rsid="001ffe18" style:font-weight-asian="bold" style:font-weight-complex="bold"/>
    </style:style>
    <style:style style:name="P13" style:family="paragraph" style:parent-style-name="Standard">
      <style:paragraph-properties fo:text-align="justify" style:justify-single-word="false"/>
      <style:text-properties officeooo:rsid="002546ac" officeooo:paragraph-rsid="002546ac"/>
    </style:style>
    <style:style style:name="P14" style:family="paragraph" style:parent-style-name="Standard">
      <style:paragraph-properties fo:text-align="justify" style:justify-single-word="false"/>
      <style:text-properties fo:font-size="14pt" fo:font-weight="bold" officeooo:rsid="001dd05d" officeooo:paragraph-rsid="001dd05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style="italic" fo:font-weight="bold" officeooo:rsid="001dd05d" officeooo:paragraph-rsid="001dd05d"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fo:font-size="14pt" fo:font-style="italic" fo:font-weight="bold" officeooo:rsid="001e9518" officeooo:paragraph-rsid="001e9518"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style:text-properties fo:font-size="14pt" fo:font-style="italic" fo:font-weight="bold" officeooo:rsid="002546ac" officeooo:paragraph-rsid="002546ac"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ext-properties fo:font-size="14pt" fo:font-style="italic" style:text-underline-style="none" fo:font-weight="bold" officeooo:rsid="002611d4" officeooo:paragraph-rsid="002611d4" style:font-size-asian="14pt" style:font-style-asian="italic" style:font-weight-asian="bold" style:font-size-complex="14pt" style:font-style-complex="italic" style:font-weight-complex="bold"/>
    </style:style>
    <style:style style:name="P19" style:family="paragraph" style:parent-style-name="Standard">
      <style:paragraph-properties fo:text-align="justify" style:justify-single-word="false"/>
      <style:text-properties fo:font-weight="normal" officeooo:rsid="002546ac" officeooo:paragraph-rsid="002546ac"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2611d4" officeooo:paragraph-rsid="002611d4" style:font-weight-asian="normal" style:font-weight-complex="normal"/>
    </style:style>
    <style:style style:name="P21" style:family="paragraph" style:parent-style-name="Standard" style:list-style-name="L1">
      <style:paragraph-properties fo:text-align="justify" style:justify-single-word="false"/>
      <style:text-properties officeooo:rsid="001dd05d" officeooo:paragraph-rsid="001dd05d"/>
    </style:style>
    <style:style style:name="P22" style:family="paragraph" style:parent-style-name="Standard" style:list-style-name="L2">
      <style:paragraph-properties fo:text-align="justify" style:justify-single-word="false"/>
      <style:text-properties officeooo:rsid="001e9518" officeooo:paragraph-rsid="001e9518"/>
    </style:style>
    <style:style style:name="P23" style:family="paragraph" style:parent-style-name="Standard" style:list-style-name="L2">
      <style:paragraph-properties fo:text-align="justify" style:justify-single-word="false"/>
      <style:text-properties officeooo:rsid="001f5989" officeooo:paragraph-rsid="001f5989"/>
    </style:style>
    <style:style style:name="P24" style:family="paragraph" style:parent-style-name="Standard" style:list-style-name="L2">
      <style:paragraph-properties fo:text-align="justify" style:justify-single-word="false"/>
      <style:text-properties officeooo:rsid="001f5989" officeooo:paragraph-rsid="001ffe18"/>
    </style:style>
    <style:style style:name="P25" style:family="paragraph" style:parent-style-name="Standard" style:list-style-name="L4">
      <style:paragraph-properties fo:text-align="justify" style:justify-single-word="false"/>
      <style:text-properties officeooo:rsid="001f5989" officeooo:paragraph-rsid="002546ac"/>
    </style:style>
    <style:style style:name="P26" style:family="paragraph" style:parent-style-name="Standard" style:list-style-name="L3">
      <style:paragraph-properties fo:text-align="justify" style:justify-single-word="false"/>
      <style:text-properties officeooo:rsid="0023deb3" officeooo:paragraph-rsid="0023deb3"/>
    </style:style>
    <style:style style:name="P27" style:family="paragraph" style:parent-style-name="Standard" style:list-style-name="L6">
      <style:paragraph-properties fo:text-align="justify" style:justify-single-word="false"/>
      <style:text-properties officeooo:rsid="0023deb3" officeooo:paragraph-rsid="0028c94b"/>
    </style:style>
    <style:style style:name="P28" style:family="paragraph" style:parent-style-name="Standard" style:list-style-name="L3">
      <style:paragraph-properties fo:text-align="justify" style:justify-single-word="false"/>
      <style:text-properties officeooo:rsid="002546ac" officeooo:paragraph-rsid="002546ac"/>
    </style:style>
    <style:style style:name="P29" style:family="paragraph" style:parent-style-name="Standard" style:list-style-name="L4">
      <style:paragraph-properties fo:text-align="justify" style:justify-single-word="false"/>
      <style:text-properties officeooo:rsid="002546ac" officeooo:paragraph-rsid="002546ac"/>
    </style:style>
    <style:style style:name="P30" style:family="paragraph" style:parent-style-name="Standard" style:list-style-name="L4">
      <style:paragraph-properties fo:text-align="justify" style:justify-single-word="false"/>
      <style:text-properties fo:font-weight="normal" officeooo:rsid="002546ac" officeooo:paragraph-rsid="002546ac" style:font-weight-asian="normal" style:font-weight-complex="normal"/>
    </style:style>
    <style:style style:name="P31" style:family="paragraph" style:parent-style-name="Standard" style:list-style-name="L5">
      <style:paragraph-properties fo:text-align="justify" style:justify-single-word="false"/>
      <style:text-properties style:text-underline-style="none" fo:font-weight="normal" officeooo:rsid="002611d4" officeooo:paragraph-rsid="002611d4" style:font-weight-asian="normal" style:font-weight-complex="normal"/>
    </style:style>
    <style:style style:name="P32" style:family="paragraph" style:parent-style-name="Standard" style:list-style-name="L6">
      <style:paragraph-properties fo:text-align="justify" style:justify-single-word="false"/>
      <style:text-properties fo:font-size="12pt" fo:font-style="normal" style:text-underline-style="none" fo:font-weight="normal" officeooo:rsid="0028c94b" officeooo:paragraph-rsid="0028c94b" style:font-size-asian="10.5pt" style:font-style-asian="normal" style:font-weight-asian="normal" style:font-size-complex="12pt" style:font-style-complex="normal" style:font-weight-complex="normal"/>
    </style:style>
    <style:style style:name="T1" style:family="text">
      <style:text-properties officeooo:rsid="001e9518"/>
    </style:style>
    <style:style style:name="T2" style:family="text">
      <style:text-properties officeooo:rsid="001f5989"/>
    </style:style>
    <style:style style:name="T3" style:family="text">
      <style:text-properties officeooo:rsid="001ffe18"/>
    </style:style>
    <style:style style:name="T4" style:family="text">
      <style:text-properties officeooo:rsid="00215f1a"/>
    </style:style>
    <style:style style:name="T5" style:family="text">
      <style:text-properties officeooo:rsid="0022643a"/>
    </style:style>
    <style:style style:name="T6" style:family="text">
      <style:text-properties officeooo:rsid="0023deb3"/>
    </style:style>
    <style:style style:name="T7" style:family="text">
      <style:text-properties fo:font-weight="bold" style:font-weight-asian="bold" style:font-weight-complex="bold"/>
    </style:style>
    <style:style style:name="T8" style:family="text">
      <style:text-properties fo:font-weight="bold" officeooo:rsid="001ffe18" style:font-weight-asian="bold" style:font-weight-complex="bold"/>
    </style:style>
    <style:style style:name="T9" style:family="text">
      <style:text-properties fo:font-weight="bold" officeooo:rsid="00215f1a" style:font-weight-asian="bold" style:font-weight-complex="bold"/>
    </style:style>
    <style:style style:name="T10" style:family="text">
      <style:text-properties officeooo:rsid="002611d4"/>
    </style:style>
    <style:style style:name="T11" style:family="text">
      <style:text-properties officeooo:rsid="0028c9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ynthèse du partage synodal des équipes de funérailles (14 Mars 2022)</text:p>
      <text:p text:style-name="P1"/>
      <text:p text:style-name="P15">1/ La réunion</text:p>
      <text:p text:style-name="P15"/>
      <text:list xml:id="list1241027339" text:style-name="L1">
        <text:list-item>
          <text:p text:style-name="P21">12 Personnes, membres des équipes du service funérailles des paroisses Bon Pasteur (Armentières) et Notre Dame de Bonne Espérance (La Chapelle d’Armentières)</text:p>
        </text:list-item>
        <text:list-item>
          <text:p text:style-name="P21">Le partage a porté sur <text:span text:style-name="T10">le</text:span> vécu, <text:span text:style-name="T10">les expériences et </text:span>cheminement<text:span text:style-name="T1">s</text:span>, dans le service des funérailles.</text:p>
        </text:list-item>
        <text:list-item>
          <text:p text:style-name="P21">Les thèmes abordés sont : l’écoute ; les célébrations</text:p>
        </text:list-item>
      </text:list>
      <text:p text:style-name="P1"/>
      <text:p text:style-name="P16">2/ Synthèse du partage</text:p>
      <text:p text:style-name="P6"/>
      <text:p text:style-name="P9">Cheminer dans l’Ecoute</text:p>
      <text:p text:style-name="P2">Le cœur du service, son moment le plus important, c’est l’écoute des familles qui viennent préparer les funérailles de leur proche.</text:p>
      <text:p text:style-name="P2">Il n’est pas toujours facile de « bien » écouter :</text:p>
      <text:list xml:id="list1695074020" text:style-name="L2">
        <text:list-item>
          <text:p text:style-name="P22">nous sommes plus ou moins imprégnés d’un schéma – de déroulement, de signification du rituel, de textes que nous connaissons par cœur – et les familles ont parfois leur propre représentation de la cérémonie, qui peut être très éloignée ! </text:p>
        </text:list-item>
        <text:list-item>
          <text:p text:style-name="P22">Il est souvent nécessaire de rassurer autant que d’écouter, les familles sont parfois très éloignées de l’Église, la démarche n’est pas toujours facile pour elles. Le<text:span text:style-name="T2">s</text:span> participants ont partagé de nombreux exemples : </text:p>
          <text:list>
            <text:list-item>
              <text:p text:style-name="P22">une famille ne veut pas d’évangile et souhaite que « ça aille le plus vite possible », il faut dénouer l’appréhension</text:p>
            </text:list-item>
            <text:list-item>
              <text:p text:style-name="P22">une famille attrape un fou-rire incoercible car les textes proposés leur sont totalement incompréhensibles « non mais, il faut nous aider là ! » → <text:span text:style-name="T2">cheminer ensemble pour trouver des textes qui auront du sens pour eux</text:span></text:p>
            </text:list-item>
            <text:list-item>
              <text:p text:style-name="P23">une fille préparant les funérailles de sa maman est totalement perdue, elle renonce à choisir « c’est vous qui savez, c’est vous qui choisissez, je ne sais pas quoi faire »</text:p>
            </text:list-item>
          </text:list>
        </text:list-item>
        <text:list-item>
          <text:p text:style-name="P23">parfois on se « fait balader » par des gens insincères</text:p>
        </text:list-item>
        <text:list-item>
          <text:p text:style-name="P24">l’écoute passe aussi par du temps qui n’est pas que de l’oral</text:p>
        </text:list-item>
      </text:list>
      <text:p text:style-name="P4"/>
      <text:p text:style-name="P4"><text:span text:style-name="T3">Tous les participants témoignent qu’ils reçoivent bien plus qu’ils ne donnent au cours des rencontres et des échanges avec les familles </text:span><text:span text:style-name="T8">« </text:span><text:span text:style-name="T7">Dieu nous parle à travers des voix dont on ignorait l’existence la veille. »</text:span></text:p>
      <text:p text:style-name="P5"/>
      <text:p text:style-name="P12">Envers qui avons nous un manque d’écoute ?</text:p>
      <text:p text:style-name="P5">Les paroisses reçoivent les familles en deuil lors d’une eucharistie du dimanche après les funérailles, puis à l’occasion de la messe annuelle à laquelle toutes les familles qui ont eu des funérailles dans l’année sont conviées. La qualité d’accueil de ces familles par la communauté paroissiale peut poser question. La communauté paroissiale du dimanche ne se sent pas forcément « invitée à l’écoute et à l’accueil » de ces familles … qu’on ne voit jamais à l’église le dimanche. <text:span text:style-name="T4">Par ailleurs, peu <text:s/>nombreuses sont les familles, souvent éloignées ou aux marches de l’Église, à répondre à l’invitation. Venir à la messe, dont ils sont éloignés, est difficile.</text:span></text:p>
      <text:p text:style-name="P5"/>
      <text:p text:style-name="P3"><text:s/><text:span text:style-name="T9">Sommes nous suffisamment à l’écoute du contexte social et culturel dans lequel nous vivons ? </text:span></text:p>
      <text:p text:style-name="P6">On ne sait pas toujours comment vivent toutes ces familles qui sont éloignées de l’Église, quelle est leur relation avec la foi, la spiritualité, la mort. Il nous faut sortir de notre « culture d’Église » pour mieux <text:s/>comprendre comment ils pensent, comment ils vivent. </text:p>
      <text:p text:style-name="P6"/>
      <text:p text:style-name="P9"/>
      <text:p text:style-name="P9"/>
      <text:p text:style-name="P9"><text:soft-page-break/></text:p>
      <text:p text:style-name="P9">Cheminer dans la célébration</text:p>
      <text:p text:style-name="P6">Les participants ont partagé autour de la question <text:span text:style-name="T5">de l’accompagnement musical et des chants (positions et expériences diverses sur la possibilité offerte aux familles de passer « leurs morceaux » en début et fin de cérémonie, faible diversité des chants au vu du répertoire possible, et du manque de connaissance de ce répertoire par les familles, importance de l’organiste qui s’adapte à la couleur de la célébration, …) </text:span></text:p>
      <text:p text:style-name="P6"/>
      <text:p text:style-name="P7">Les célébrations des funérailles sont préparées avec une certaine liberté, tout en respectant le rituel, et tentent de s’adapter <text:span text:style-name="T10">au</text:span> mieux <text:span text:style-name="T10">à </text:span>chaque situation (chaque <text:span text:style-name="T10">préparation et célébration de </text:span>funéraille<text:span text:style-name="T10">s</text:span> est unique). Les célébrations sont souvent très belles. Nos paroisses ne sont pas conscientes de ce que les équipes de funérailles sont capables de faire en termes de célébrations, préparées et célébrées par des laïcs. On pourrait imaginer de s’inspirer de cette démarche pour préparer, parfois une messe dominicale. <text:span text:style-name="T6">L</text:span>ors des célébrations du dimanche, les paroissiens peuvent-ils s’exprimer ? trouver une place ? <text:span text:style-name="T6">Pourrait-on imaginer un « dimanche préparé autrement », avec la même ouverture d’esprit envers l’assemblée ?</text:span></text:p>
      <text:p text:style-name="P7"/>
      <text:p text:style-name="P7">C’est formidable de pouvoir célébrer, c’est une révélation !</text:p>
      <text:p text:style-name="P8">Nous aimerions témoigner de la joie qu’il y a à faire des funérailles !</text:p>
      <text:p text:style-name="P8">Le service des funérailles permet de redécouvrir la juste place entre les laïcs et les prêtres. Comment pourrions nous mieux penser la coresponsabilité entre prêtres et laïcs et progresser dans ce domaine ?</text:p>
      <text:p text:style-name="P8"/>
      <text:p text:style-name="P8">Le partage se termine sur des perspectives pour mieux cheminer ensemble, continuer à partager nos expériences entre paroisses, notamment sur les points suivants :</text:p>
      <text:list xml:id="list4185022716" text:style-name="L3">
        <text:list-item>
          <text:p text:style-name="P26">jusqu’où peut-on modifier / adapter les textes du rituel ?</text:p>
        </text:list-item>
        <text:list-item>
          <text:p text:style-name="P26">L’environnement musical de la célébration (orgue, musiques, CD et clés USB, chants et répertoires de chants)</text:p>
        </text:list-item>
        <text:list-item>
          <text:p text:style-name="P26">confronter les pratiques des diverses équipes et de leurs paroisses</text:p>
        </text:list-item>
        <text:list-item>
          <text:p text:style-name="P28">positionnement de celui qui préside par rapport à l’animateur (au chanteur …)</text:p>
        </text:list-item>
      </text:list>
      <text:p text:style-name="P13"/>
      <text:p text:style-name="P17">3/ Les fruits</text:p>
      <text:p text:style-name="P13"/>
      <text:p text:style-name="P10">1/ Points forts et réussites</text:p>
      <text:list xml:id="list2734865936" text:style-name="L4">
        <text:list-item>
          <text:p text:style-name="P29">L’écoute de familles (souvent loin de l’Église) est une source d’enrichissement et de joie</text:p>
        </text:list-item>
        <text:list-item>
          <text:p text:style-name="P25"><text:span text:style-name="T8">« </text:span><text:span text:style-name="T7">Dieu nous parle à travers des voix dont on ignorait l’existence la veille. »</text:span></text:p>
        </text:list-item>
        <text:list-item>
          <text:p text:style-name="P30">Il y a une vraie joie (pour les laïcs) à célébrer. <text:span text:style-name="T5">C’est formidable de pouvoir célébrer, c’est une révélation ! </text:span>De manière générale, les célébrations sont belles, les familles sont très reconnaissantes pour cette qualité</text:p>
        </text:list-item>
        <text:list-item>
          <text:p text:style-name="P30">Le service des funérailles permet de redécouvrir la coresponsabilité entre prêtres et laïcs</text:p>
        </text:list-item>
      </text:list>
      <text:p text:style-name="P19"/>
      <text:p text:style-name="P11">2/ Points faibles et obstacles</text:p>
      <text:list xml:id="list3098543923" text:style-name="L5">
        <text:list-item>
          <text:p text:style-name="P31">l’écart entre nos représentations (de chrétiens pratiquants) et celles des familles, souvent non pratiquantes voire très éloignées de l’Église, peut être source de déstabilisation, de difficultés dans l’écoute</text:p>
        </text:list-item>
        <text:list-item>
          <text:p text:style-name="P31">peut-être manquons nous de formation à l’écoute</text:p>
        </text:list-item>
        <text:list-item>
          <text:p text:style-name="P31">nous ne connaissons pas assez la culture, la façon de penser, des familles éloignées de l’Église</text:p>
        </text:list-item>
        <text:list-item>
          <text:p text:style-name="P31">si les membres du service des funérailles sont très accueillants aux familles en deuil, il n’en est pas nécessairement de même pour la communauté paroissiale, souvent indifférente à leur présence occasionnelle (et sur invitation spécifique).</text:p>
        </text:list-item>
      </text:list>
      <text:p text:style-name="P20"/>
      <text:p text:style-name="P18"><text:soft-page-break/>4/ Quels pas de plus pour avancer ?</text:p>
      <text:list xml:id="list852752543" text:style-name="L6">
        <text:list-header>
          <text:p text:style-name="P32"/>
        </text:list-header>
        <text:list-item>
          <text:p text:style-name="P32">Continuer à tisser des liens et à réfléchir, cheminer ensemble entre équipes de paroisses différentes, notamment sur les points suivants :</text:p>
          <text:list>
            <text:list-item>
              <text:p text:style-name="P27">jusqu’où peut-on modifier / adapter les textes du rituel ?</text:p>
            </text:list-item>
            <text:list-item>
              <text:p text:style-name="P27">L’environnement musical de la célébration (orgue, musiques, CD et clés USB, chants et répertoires de chants)</text:p>
            </text:list-item>
            <text:list-item>
              <text:p text:style-name="P27">confronter/ <text:span text:style-name="T11">relire</text:span> les pratiques des diverses équipes et de leurs paroisses</text:p>
            </text:list-item>
            <text:list-item>
              <text:p text:style-name="P32">Approfondir la réflexion sur la coresponsabilité entre laïcs et prêtres dans le service, ainsi que sur le positionnement de celui qui préside par rapport aux autres participants, pour les deux étapes de préparation et de célébrations</text:p>
            </text:list-item>
          </text:list>
        </text:list-item>
        <text:list-item>
          <text:p text:style-name="P32">réfléchir à l’accueil des familles en deuil au sein de la communauté paroissiale. </text:p>
          <text:list>
            <text:list-item>
              <text:p text:style-name="P32">Comment (et faut-il) faire prendre conscience aux paroissiens de leur part dans l’accueil et l’écoute des familles en deuil ?</text:p>
            </text:list-item>
            <text:list-item>
              <text:p text:style-name="P32">Comment faciliter la venue des familles, souvent absentes lors des « messes du souvenir » ou des célébrations eucharistiques du dimanche qui suit ?</text:p>
              <text:list>
                <text:list-item>
                  <text:p text:style-name="P32">Renvoyer un SMS ?</text:p>
                </text:list-item>
                <text:list-item>
                  <text:p text:style-name="P32">Les assurer de notre présence ?</text:p>
                </text:list-item>
                <text:list-item>
                  <text:p text:style-name="P32">Prévoir un « moment de convivialité » ?</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6:40:37.284000000</meta:creation-date>
    <dc:date>2022-03-22T19:05:58.959000000</dc:date>
    <meta:editing-duration>PT13M3S</meta:editing-duration>
    <meta:editing-cycles>4</meta:editing-cycles>
    <meta:generator>LibreOffice/7.1.2.2$Windows_X86_64 LibreOffice_project/8a45595d069ef5570103caea1b71cc9d82b2aae4</meta:generator>
    <meta:document-statistic meta:table-count="0" meta:image-count="0" meta:object-count="0" meta:page-count="3" meta:paragraph-count="56" meta:word-count="1190" meta:character-count="7219" meta:non-whitespace-character-count="6107"/>
  </office:meta>
</office:document-meta>
</file>